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Heading" style:family="paragraph">
      <style:text-properties style:font-name="Times New Roman" fo:font-size="12pt" style:font-size-asian="12pt"/>
    </style:style>
    <style:style style:name="P3" style:parent-style-name="Textbody" style:family="paragraph">
      <style:text-properties style:font-name="Times New Roman"/>
    </style:style>
    <style:style style:name="P4" style:parent-style-name="Textbody" style:family="paragraph">
      <style:text-properties style:font-name="Times New Roman" fo:font-weight="bold" style:font-weight-asian="bold" style:font-weight-complex="bold"/>
    </style:style>
    <style:style style:name="P5" style:parent-style-name="Textbody" style:family="paragraph">
      <style:text-properties style:font-name="Times New Roman"/>
    </style:style>
    <style:style style:name="P6" style:parent-style-name="Textbody" style:family="paragraph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Textbody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use-window-font-color="true"/>
    </style:style>
    <style:style style:name="T12" style:parent-style-name="Domyślnaczcionkaakapitu" style:family="text">
      <style:text-properties style:use-window-font-color="true"/>
    </style:style>
    <style:style style:name="T13" style:parent-style-name="Domyślnaczcionkaakapitu" style:family="text">
      <style:text-properties style:use-window-font-color="true"/>
    </style:style>
    <style:style style:name="T14" style:parent-style-name="Domyślnaczcionkaakapitu" style:family="text">
      <style:text-properties style:use-window-font-color="true"/>
    </style:style>
    <style:style style:name="P15" style:parent-style-name="Textbody" style:family="paragraph">
      <style:paragraph-properties fo:text-align="star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Style13" style:family="text">
      <style:text-properties style:font-name="Times New Roman" style:font-name-complex="Times New Roman" fo:font-size="12pt" style:font-size-asian="12pt" style:font-size-complex="10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size-complex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font-size-complex="10pt"/>
    </style:style>
    <style:style style:name="T42" style:parent-style-name="Domyślnaczcionkaakapitu" style:family="text">
      <style:text-properties style:font-name="Times New Roman" style:font-size-complex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Times New Roman" style:font-size-complex="11pt"/>
    </style:style>
    <style:style style:name="P4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3in"/>
        </style:tab-stops>
      </style:paragraph-properties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3in"/>
        </style:tab-stops>
      </style:paragraph-properties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line-height="150%" fo:margin-left="0.2243in" fo:text-indent="-0.2243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margin-left="2.375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UMOWA SPRZEDAŻY NR ………</text:p>
      <text:p text:style-name="P2"/>
      <text:p text:style-name="P3">zawarta w dniu ……………. r. w Mrągowie pomiędzy:</text:p>
      <text:p text:style-name="P4">Powiatem Mrągowskim, ul. Królewiecka 60 A 11-700 Mrągowo, NIP 742 – 18 – 43 - 662</text:p>
      <text:p text:style-name="P5">w imieniu którego działa</text:p>
      <text:p text:style-name="P6">Powiatowy Zarząd Dróg w Mrągowie,</text:p>
      <text:p text:style-name="Textbody"><text:span text:style-name="T7">zwanym dalej<text:s/></text:span><text:span text:style-name="T8">Sprzedającym</text:span></text:p>
      <text:p text:style-name="P9">reprezentowany przez</text:p>
      <text:p text:style-name="Textbody"><text:span text:style-name="T10">Karola Tymoszuka – p.o. Dyrektora</text:span><text:s/>Powiatowego Zarządu Dróg w Mrągowie działającego na podstawie upoważnienia udzielonego uchwałą<text:s/><text:span text:style-name="T11">61/629/2025</text:span><text:span text:style-name="T12"><text:s/></text:span>Zarządu Powiatu w Mrągowie<text:s/><text:line-break/>z dnia<text:s/><text:span text:style-name="T13">30.04.2025r</text:span><text:span text:style-name="T14">.</text:span></text:p>
      <text:p text:style-name="P15"><text:span text:style-name="T16">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Textbody"><text:span text:style-name="T17">zwanym dalej<text:s/></text:span><text:span text:style-name="T18">Kupującym</text:span></text:p>
      <text:p text:style-name="P19">następującej treści:</text:p>
      <text:p text:style-name="P20"/>
      <text:p text:style-name="P21"><text:span text:style-name="T22">Przedmiotem umowy jest ,,</text:span><text:span text:style-name="T23">Sprzedaż ...................................... znajdującej/znajdującego się na placu jednostki Powiatowego Zarządu Dróg w Mrągowie ul. Nowogródzka 1”.</text:span></text:p>
      <text:p text:style-name="P24"><text:s/></text:p>
      <text:p text:style-name="P25">§ 1</text:p>
      <text:p text:style-name="P26"><text:span text:style-name="T27">Sprzedający sprzedaje, a Kupujący nabywa ...................................</text:span><text:span text:style-name="T28"><text:s/>znajdującą/znajdujący się na placu jednostki Powiatowego Zarządu Dróg w Mrągowie ul. Nowogródzka 1</text:span><text:span text:style-name="T29">.</text:span></text:p>
      <text:p text:style-name="P30"><text:span text:style-name="T31">.</text:span></text:p>
      <text:p text:style-name="P32"/>
      <text:p text:style-name="P33"><text:bookmark-start text:name="_Hlk191837549"/>§<text:bookmark-end text:name="_Hlk191837549"/><text:s/>2</text:p>
      <text:p text:style-name="P34"><text:span text:style-name="T35">Kupujący zapłaci Sprzedającemu cenę za przedmiot opisany w §1 w wysokości<text:s/></text:span><text:span text:style-name="T36">……………. zł</text:span><text:span text:style-name="T37"><text:s text:c="2"/>netto (słownie: …………………………………………………………...…….) plus podatek 23% tj</text:span><text:span text:style-name="T38">. …………… zł</text:span></text:p>
      <text:p text:style-name="P39"><text:span text:style-name="T40">Cena brutto:<text:s/></text:span><text:span text:style-name="T41"><text:s/>……………….. zł</text:span><text:span text:style-name="T42"><text:s text:c="2"/>(słownie……………………….…………………………………..)</text:span></text:p>
      <text:p text:style-name="P43">zgodnie ze złożoną ofertą.</text:p>
      <text:p text:style-name="P44">§ 3</text:p>
      <text:p text:style-name="P45">Kupujący zobowiązuje się do odbioru, załadunku i transportu zakupionego sprzętu na własny koszt maksymalnie w ciągu 3 dni od podpisania umowy.</text:p>
      <text:p text:style-name="P46">§ 4</text:p>
      <text:p text:style-name="P47">Zapłata należności nastąpi przelewem na konto: 63 1240 1037 1111 0011 3300 1162 maksymalnie w<text:s/><text:soft-page-break/>ciągu 3 dni od wystawienia faktury.</text:p>
      <text:p text:style-name="P48"/>
      <text:p text:style-name="P49">§ 5</text:p>
      <text:p text:style-name="P50">Załącznikiem do niniejszej umowy jest <text:s/>oferta Kupującego. <text:s text:c="9"/></text:p>
      <text:p text:style-name="P51"/>
      <text:p text:style-name="P52">§ 6</text:p>
      <text:p text:style-name="P53">Zmiana umowy wymaga formy pisemnej pod rygorem nieważności.</text:p>
      <text:p text:style-name="P54"><text:s text:c="69"/></text:p>
      <text:p text:style-name="P55">§ 7</text:p>
      <text:p text:style-name="P56">W sprawach nie uregulowanych niniejszą umową, a dotyczących jej przedmiotu mają zastosowanie przepisy Kodeksu cywilnego.</text:p>
      <text:p text:style-name="P57"><text:s text:c="73"/>§ 8</text:p>
      <text:p text:style-name="P58">Umowę sporządzono w dwóch jednobrzmiących egzemplarzach, po jednym dla każdej ze<text:s/>stron.</text:p>
      <text:p text:style-name="P59"/>
      <text:p text:style-name="P60">SPRZEDAJĄCY: <text:s text:c="90"/>KUPUJĄCY:</text:p>
      <text:p text:style-name="P61"><text:s text:c="106"/></text:p>
      <text:p text:style-name="P62"><text:s text:c="25"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center" style:position="3.2576in"/>
          <style:tab-stop style:type="left" style:position="5.0312in"/>
          <style:tab-stop style:type="left" style:position="5.718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FontStyle13" style:display-name="Font Style13" style:family="text">
      <style:text-properties style:font-name="Tahoma" style:font-name-asian="Tahoma" style:font-name-complex="Tahoma" fo:font-size="8pt" style:font-size-asian="8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Serafin</meta:initial-creator>
    <dc:creator>Magdalena Białobrodska</dc:creator>
    <meta:creation-date>2025-03-03T08:23:00Z</meta:creation-date>
    <dc:date>2025-06-02T11:14:00Z</dc:date>
    <meta:print-date>2025-02-25T13:44:00Z</meta:print-date>
    <meta:template xlink:href="Normal" xlink:type="simple"/>
    <meta:editing-cycles>9</meta:editing-cycles>
    <meta:editing-duration>PT1020S</meta:editing-duration>
    <meta:document-statistic meta:page-count="2" meta:paragraph-count="4" meta:word-count="323" meta:character-count="2257" meta:row-count="16" meta:non-whitespace-character-count="1938"/>
  </office:meta>
</office:document-meta>
</file>